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WW-Cuerpo_20_de_20_texto">
      <style:paragraph-properties fo:text-align="center" style:justify-single-word="false"/>
      <style:text-properties fo:color="#000000" style:font-name="Arial" fo:font-size="11pt" fo:language="ca" fo:country="ES" fo:font-weight="bold" officeooo:paragraph-rsid="0010051b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WW-Cuerpo_20_de_20_texto">
      <style:paragraph-properties fo:text-align="center" style:justify-single-word="false"/>
      <style:text-properties style:font-name="Arial" fo:font-size="11pt" officeooo:paragraph-rsid="0010051b" style:font-size-asian="11pt" style:font-size-complex="11pt"/>
    </style:style>
    <style:style style:name="P3" style:family="paragraph" style:parent-style-name="Standard">
      <style:text-properties fo:color="#000000" style:font-name="Arial" fo:font-size="11pt" fo:language="ca" fo:country="ES" fo:font-weight="bold" officeooo:paragraph-rsid="0010051b" style:font-size-asian="11pt" style:font-weight-asian="bold" style:font-size-complex="11pt" style:language-complex="ar" style:country-complex="SA"/>
    </style:style>
    <style:style style:name="P4" style:family="paragraph" style:parent-style-name="Standard">
      <style:text-properties fo:color="#000000" style:font-name="Arial" fo:font-size="11pt" fo:language="ca" fo:country="ES" fo:font-weight="bold" officeooo:paragraph-rsid="0010051b" style:font-size-asian="11pt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text-properties fo:color="#000000" style:font-name="Arial" fo:font-size="11pt" fo:language="ca" fo:country="ES" officeooo:paragraph-rsid="0010051b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1pt" fo:language="ca" fo:country="ES" officeooo:paragraph-rsid="0010051b" style:font-size-asian="11pt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9pt" fo:language="ca" fo:country="ES" officeooo:paragraph-rsid="0010051b" style:font-size-asian="9pt" style:font-size-complex="9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0051b"/>
    </style:style>
    <style:style style:name="P9" style:family="paragraph" style:parent-style-name="Heading_20_1">
      <style:paragraph-properties fo:margin-left="0cm" fo:margin-right="-0.002cm" fo:text-indent="0cm" style:auto-text-indent="false"/>
      <style:text-properties fo:color="#000000" style:font-name="Arial" fo:font-size="11pt" fo:language="ca" fo:country="ES" officeooo:paragraph-rsid="0010051b" style:font-size-asian="11pt" style:font-size-complex="11pt" style:language-complex="ar" style:country-complex="SA"/>
    </style:style>
    <style:style style:name="P10" style:family="paragraph" style:parent-style-name="Standard">
      <style:text-properties fo:color="#000000" style:font-name="Arial" fo:font-size="11pt" fo:language="ca" fo:country="ES" officeooo:paragraph-rsid="0010051b" style:font-size-asian="11pt" style:font-size-complex="11pt" style:language-complex="ar" style:country-complex="SA"/>
    </style:style>
    <style:style style:name="P11" style:family="paragraph" style:parent-style-name="Standard">
      <style:text-properties style:font-name="Arial" fo:font-size="11pt" officeooo:paragraph-rsid="0010051b" style:font-size-asian="11pt" style:font-size-complex="11pt"/>
    </style:style>
    <style:style style:name="P12" style:family="paragraph" style:parent-style-name="Standard" style:list-style-name="WW8Num2">
      <style:paragraph-properties fo:margin-left="1.27cm" fo:margin-right="-0.002cm" fo:margin-top="0cm" fo:margin-bottom="0cm" loext:contextual-spacing="false" fo:line-height="100%" fo:hyphenation-ladder-count="no-limit" fo:text-indent="-0.769cm" style:auto-text-indent="false" style:text-autospace="none"/>
      <style:text-properties style:font-name="Arial" fo:font-size="11pt" officeooo:paragraph-rsid="0010051b" style:font-size-asian="11pt" style:font-size-complex="11pt" fo:hyphenate="true" fo:hyphenation-remain-char-count="2" fo:hyphenation-push-char-count="2"/>
    </style:style>
    <style:style style:name="P13" style:family="paragraph" style:parent-style-name="Standard" style:list-style-name="WW8Num2">
      <style:paragraph-properties fo:margin-left="1.27cm" fo:margin-right="-0.002cm" fo:margin-top="0cm" fo:margin-bottom="0cm" loext:contextual-spacing="false" fo:line-height="100%" fo:hyphenation-ladder-count="no-limit" fo:text-indent="-0.769cm" style:auto-text-indent="false" style:text-autospace="none"/>
      <style:text-properties fo:color="#000000" style:font-name="Arial" fo:font-size="11pt" fo:language="ca" fo:country="ES" officeooo:paragraph-rsid="0010051b" style:font-size-asian="11pt" style:language-asian="es" style:country-asian="ES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WW8Num2">
      <style:paragraph-properties fo:margin-left="1.27cm" fo:margin-right="-0.002cm" fo:margin-top="0cm" fo:margin-bottom="0cm" loext:contextual-spacing="false" fo:line-height="100%" fo:hyphenation-ladder-count="no-limit" fo:text-indent="-0.769cm" style:auto-text-indent="false" style:text-autospace="none"/>
      <style:text-properties fo:color="#000000" style:font-name="Arial" fo:font-size="11pt" fo:language="ca" fo:country="ES" officeooo:paragraph-rsid="0010051b" style:font-size-asian="11pt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1.27cm" fo:margin-right="-0.002cm" fo:margin-top="0cm" fo:margin-bottom="0cm" loext:contextual-spacing="false" fo:line-height="100%" fo:hyphenation-ladder-count="no-limit" fo:text-indent="-0.769cm" style:auto-text-indent="false" style:text-autospace="none"/>
      <style:text-properties fo:color="#000000" style:font-name="Arial" fo:font-size="11pt" fo:language="ca" fo:country="ES" officeooo:paragraph-rsid="0010051b" style:font-size-asian="11pt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1.27cm" fo:margin-right="-0.002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size="11pt" fo:language="ca" fo:country="ES" officeooo:paragraph-rsid="0010051b" style:font-size-asian="11pt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size="11pt" fo:language="ca" fo:country="ES" officeooo:paragraph-rsid="0010051b" style:font-size-asian="11pt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002cm" fo:margin-top="0.212cm" fo:margin-bottom="0.212cm" loext:contextual-spacing="false" fo:text-align="center" style:justify-single-word="false" fo:text-indent="0cm" style:auto-text-indent="false"/>
      <style:text-properties fo:color="#000000" style:font-name="Arial" fo:font-size="11pt" fo:language="ca" fo:country="ES" officeooo:paragraph-rsid="0010051b" style:font-size-asian="11pt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9pt" fo:language="ca" fo:country="ES" officeooo:paragraph-rsid="0010051b" style:font-size-asian="9pt" style:font-size-complex="9pt" style:language-complex="ar" style:country-complex="SA"/>
    </style:style>
    <style:style style:name="P20" style:family="paragraph" style:parent-style-name="Standard">
      <style:paragraph-properties fo:margin-left="0cm" fo:margin-right="0.101cm" fo:text-indent="0cm" style:auto-text-indent="false"/>
      <style:text-properties style:font-name="Arial" fo:font-size="11pt" officeooo:paragraph-rsid="0010051b" style:font-size-asian="11pt" style:font-size-complex="11pt"/>
    </style:style>
    <style:style style:name="P21" style:family="paragraph" style:parent-style-name="WW-Cuerpo_20_de_20_texto">
      <style:paragraph-properties fo:text-align="center" style:justify-single-word="false"/>
      <style:text-properties style:font-name="Arial" fo:font-size="11pt" officeooo:paragraph-rsid="0010051b" style:font-size-asian="11pt" style:font-size-complex="11pt"/>
    </style:style>
    <style:style style:name="T1" style:family="text">
      <style:text-properties fo:color="#000000" fo:language="ca" fo:country="ES" fo:font-weight="bold" style:font-weight-asian="bold" style:language-complex="ar" style:country-complex="SA"/>
    </style:style>
    <style:style style:name="T2" style:family="text">
      <style:text-properties fo:color="#000000" fo:language="ca" fo:country="ES" fo:font-weight="bold" style:font-weight-asian="bold" style:language-complex="ar" style:country-complex="SA" style:font-weight-complex="bold"/>
    </style:style>
    <style:style style:name="T3" style:family="text">
      <style:text-properties fo:color="#000000" fo:language="ca" fo:country="ES" fo:font-weight="bold" style:language-asian="es" style:country-asian="ES" style:font-weight-asian="bold" style:language-complex="ar" style:country-complex="SA" style:font-style-complex="italic" style:font-weight-complex="bold"/>
    </style:style>
    <style:style style:name="T4" style:family="text">
      <style:text-properties fo:color="#000000" fo:language="ca" fo:country="ES" style:language-complex="ar" style:country-complex="SA"/>
    </style:style>
    <style:style style:name="T5" style:family="text">
      <style:text-properties fo:color="#000000" fo:language="ca" fo:country="ES" style:language-asian="es" style:country-asian="ES" style:language-complex="ar" style:country-complex="SA"/>
    </style:style>
    <style:style style:name="T6" style:family="text">
      <style:text-properties fo:color="#000000" style:font-name="Arial" fo:font-size="9pt" fo:language="ca" fo:country="ES" style:font-size-asian="9pt" style:font-size-complex="9pt" style:language-complex="ar" style:country-complex="SA" style:font-weight-complex="bold"/>
    </style:style>
    <style:style style:name="T7" style:family="text">
      <style:text-properties style:font-name="Arial" fo:font-size="9pt" fo:language="ca" fo:country="ES" style:font-size-asian="9pt" style:font-size-complex="9pt" style:language-complex="ar" style:country-complex="SA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d78e" style:font-weight-asian="bold"/>
    </style:style>
    <style:style style:name="T1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 I</text:p>
      <text:p text:style-name="P2"><text:span text:style-name="T2">Sol·licitud d’inscripció als </text:span><text:span text:style-name="T3">Cursos de Patronatge i Confecció per al curs 2025 – 2026</text:span></text:p>
      <text:p text:style-name="P2"><text:span text:style-name="T3"/></text:p>
      <text:p text:style-name="P3">DADES DE LA PERSONA SOL·LICITANT</text:p>
      <text:p text:style-name="P5">Nom i llinatges: _________________________________________________________</text:p>
      <text:p text:style-name="P5">DNI / NIE: _____________________________________________________________</text:p>
      <text:p text:style-name="P5">Adreça (a efectes de notificació): ___________________________________________</text:p>
      <text:p text:style-name="P5">Localitat: __________________________________ Codi postal: _________________</text:p>
      <text:p text:style-name="P5">Província: ____________________________ Telèfon: __________________________</text:p>
      <text:p text:style-name="P5">Correu electrònic: _______________________________________________________</text:p>
      <text:p text:style-name="P5"/>
      <text:p text:style-name="P11"><text:span text:style-name="T1">EXPÒS QUE SOL·LICIT LA INSCRIPCIÓ AL CURS DE</text:span><text:span text:style-name="T4"> </text:span><text:span text:style-name="T2">PATRONATGE I CONFECCIÓ:</text:span></text:p>
      <text:p text:style-name="P20"><text:span text:style-name="T4">Tots els cursos tendran lloc a l’Escola d’Arts d’Eivissa, C/ Riu Duero núm. 5, Sant Jordi.</text:span></text:p>
      <text:p text:style-name="P6"/>
      <text:p text:style-name="P5"><text:tab/>__ CURS INICIAL A (100 hores). Dimarts de 16.30 a 20.30 h. Màxim 10 alumnes. </text:p>
      <text:p text:style-name="P5"/>
      <text:p text:style-name="P5"><text:tab/>__ CURS INICIAL B (100 hores). Divendres de 16.30 a 20.30 h. Màxim 10 alumnes. </text:p>
      <text:p text:style-name="P5"/>
      <text:p text:style-name="P5"><text:tab/>__ CURS AVANÇAT I A (75 hores). Dimecres de 15 a 18 h. Màxim 10 alumnes. </text:p>
      <text:p text:style-name="P5"/>
      <text:p text:style-name="P5"><text:tab/>__ CURS AVANÇAT I B (75 hores). Dimecres de 18 a 21 h. Màxim 10 alumnes. </text:p>
      <text:p text:style-name="P5"/>
      <text:p text:style-name="P5"><text:tab/>__ CURS AVANÇAT II (75 hores). Dilluns de 15 a 18 h. Màxim 10 alumnes. </text:p>
      <text:p text:style-name="P5"/>
      <text:p text:style-name="P5"><text:tab/>__ CURS AVANÇAT III 75 hores). Dilluns de 18 a 21 h. Màxim 10 alumnes. </text:p>
      <text:p text:style-name="P5"/>
      <text:p text:style-name="P4">DECLAR QUE ANTERIORMENT HE REALITZAT EL CURS:</text:p>
      <text:p text:style-name="P5">________________________________________________________________________</text:p>
      <text:p text:style-name="P5"/>
      <text:p text:style-name="P5"/>
      <text:p text:style-name="P5"/>
      <text:p text:style-name="P5">(Signatura persona sol·licitant)</text:p>
      <text:p text:style-name="P5"><text:tab/><text:tab/><text:tab/><text:tab/><text:tab/>Eivissa, ______ d_____________________ de 2025</text:p>
      <text:h text:style-name="P9" text:outline-level="1"><text:span text:style-name="T11">DOCUMENTS ADJUNTS:</text:span></text:h>
      <text:list xml:id="list643118454" text:style-name="WW8Num2">
        <text:list-item>
          <text:p text:style-name="P12"><text:span text:style-name="T5">Fotocòpia</text:span><text:span text:style-name="T4"> del document d’identitat (DNI/NIE), passaport, permís de residència i de treball corresponent o document equivalent.</text:span></text:p>
        </text:list-item>
      </text:list>
      <text:p text:style-name="P16"/>
      <text:list xml:id="list95811346589548" text:continue-numbering="true" text:style-name="WW8Num2">
        <text:list-item>
          <text:p text:style-name="P13">Certificat de residència a l’illa d’Eivissa.</text:p>
        </text:list-item>
      </text:list>
      <text:p text:style-name="P17"/>
      <text:list xml:id="list95809881848014" text:continue-numbering="true" text:style-name="WW8Num2">
        <text:list-item>
          <text:p text:style-name="P14">Diploma d’aprofitament o de participació, o bé certificat acreditatiu de coneixements, si escau i segons correspongui.</text:p>
        </text:list-item>
      </text:list>
      <text:p text:style-name="P15"/>
      <text:p text:style-name="P19"><text:span text:style-name="T9">POLÍTICA DE PRIVADESA</text:span></text:p>
      <text:p text:style-name="P7">De conformitat amb allò establert a la Llei orgànica 3/2018, de 5 de desembre, de protecció de dades personals i garantia dels drets digitals, al Reglament (UE) 2016/679 del Parlament i del Consell, de 27 d'abril de 2016, en relació amb la protecció de les persones físiques pel que fa al tractament de dades personals i a la lliure circulació d'aquestes dades (DOUE 4-05-2016), i a la resta de legislació vigent en aquesta matèria, us informam que les dades de caràcter personal que ens proporcioneu a través d'aquesta convocatòria s'incorporaran al fitxer de titularitat del Consell Insular d'Eivissa i a registres d’alumnes dels cursos de patronatge i confecció, es comunicaran per emetre els diplomes dels cursos, <text:s/>i no podran fer-se servir per a cap altra finalitat diferent a l’exercici dels cursos de formació de patronatge i confecció.</text:p>
      <text:p text:style-name="P8"><text:span text:style-name="T6">Les persones titulars de les dades objecte de tractament podran exercir els drets d'accés, rectificació, portabilitat, cancel·lació i oposició (</text:span><text:a xlink:type="simple" xlink:href="https://seu.conselldeivissa.es/" text:style-name="Internet_20_link" text:visited-style-name="Visited_20_Internet_20_Link"><text:span text:style-name="Internet_20_link"><text:span text:style-name="T7">https://seu.conselldeivissa.es</text:span></text:span></text:a><text:span text:style-name="T6">) dirigint escrit, de forma electrònica o presencial, segons correspongui, al Consell Insular d'Eivissa, av. d'Espanya, 49, 07800 Eivissa. Així mateix, tenen el dret a presentar reclamació davant l'autoritat de control.</text:span></text:p>
      <text:p text:style-name="P18"><text:span text:style-name="T10">P</text:span><text:span text:style-name="T8">RESIDÈNCIA DEL CONSELL INSULAR D’EIVIS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Cuerpo_20_de_20_texto" style:display-name="WW-Cuerpo de texto" style:family="paragraph" style:parent-style-name="Standard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2z0" style:family="text">
      <style:text-properties fo:font-style="italic" style:font-style-asian="italic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fo:color="#231f20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7T13:18:05.521678000</meta:creation-date>
    <dc:date>2025-10-10T09:58:09.073000000</dc:date>
    <meta:editing-duration>PT5M32S</meta:editing-duration>
    <meta:editing-cycles>4</meta:editing-cycles>
    <meta:generator>LibreOffice/6.3.1.2$Windows_X86_64 LibreOffice_project/b79626edf0065ac373bd1df5c28bd630b4424273</meta:generator>
    <meta:print-date>2025-10-10T09:58:04.122000000</meta:print-date>
    <meta:document-statistic meta:table-count="0" meta:image-count="0" meta:object-count="0" meta:page-count="1" meta:paragraph-count="29" meta:word-count="419" meta:character-count="2991" meta:non-whitespace-character-count="2585"/>
  </office:meta>
</office:document-meta>
</file>